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tarten van een B&amp;B aan Ketelweg 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21 en is aangevraagd voor starten van een B&amp;B </text:p>
            <text:p text:style-name="common-al">aan Ketelweg 7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3-01-2023. De gemeente neemt daarover waarschijnlijk 28 febr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21</meta:user-defined>
    <meta:user-defined meta:name="DCTERMS.abstract">Aanvraag vergunning voor starten van een B&amp;B </meta:user-defined>
    <dc:language>nl</dc:language>
    <meta:user-defined meta:name="OVERHEIDop.locatietype/OVERHEIDop.gebiedsmarkering">Adres</meta:user-defined>
    <meta:user-defined meta:name="DC.title">Aanvraag vergunning voor starten van een B&amp;B aan Ketelweg 7 Dron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844</meta:user-defined>
    <meta:user-defined meta:name="OVERHEIDop.GmbID/DC.identifier">gmb-2023-13844</meta:user-defined>
    <meta:user-defined meta:name="OVERHEIDop.versieInformatie"/>
  </office:meta>
</office:document-meta>
</file>