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 bedrijfsgebouw Breijbaan 13 Weert, Breijbaan 13, 6005N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 bedrijfsgebouw Breijbaan 13 Weert op locatie Breijbaan 13, 6005NE Weert.</text:p>
            <text:p text:style-name="common-al">De omgevingsvergunning is geregistreerd onder zaaknummer Z2023-00000202. Het besluit is op 28 maart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843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3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3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reijbaan 13, 6005NE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Verbouw bedrijfsgebouw Breijbaan 13 Weert, Breijbaan 13, 6005NE Weer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431</meta:user-defined>
    <meta:user-defined meta:name="OVERHEIDop.GmbID/DC.identifier">gmb-2023-138431</meta:user-defined>
    <meta:user-defined meta:name="OVERHEIDop.versieInformatie"/>
  </office:meta>
</office:document-meta>
</file>