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KV Flamingo’s i.v.m. een afterparty met mechanische muziek na afloop playbackshow op 22 april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aart 2023 is de volgende vergunning/ontheffing verleend:</text:span></text:p>
            <text:p><text:span text:style-name="functie">KV Flamingo’s, voor verruiming van de sluitingstijd en schenktijd van de kantine aan de Jeltingalaan 78a in Buitenpost i.v.m. een afterparty met mechanische muziek na afloop van de playbackshow op 22 april 2023 van 23.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4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KV Flamingo’s i.v.m. een afterparty met mechanische muziek na afloop playbackshow op 22 april 2023 in Buitenpost</meta:user-defined>
    <meta:user-defined meta:name="DCTERMS.W3CDTF/DCTERMS.available">2023-03-30</meta:user-defined>
    <meta:user-defined meta:name="DCTERMS.W3CDTF/OVERHEIDop.jaargang">2023</meta:user-defined>
    <meta:user-defined meta:name="OVERHEIDop.publicationIssue">138428</meta:user-defined>
    <meta:user-defined meta:name="OVERHEIDop.GmbID/DC.identifier">gmb-2023-138428</meta:user-defined>
    <meta:user-defined meta:name="OVERHEIDop.versieInformatie"/>
  </office:meta>
</office:document-meta>
</file>