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en wijzigen gevel kleedkamergebouw, Oegstgeesterweg 4B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6901</text:p>
            <text:p text:style-name="common-al">Ingekomen: 16-01-2023 00:00</text:p>
            <text:p text:style-name="common-al">Datum besluit: 27-03-2023</text:p>
            <text:p text:style-name="common-al">Locatie: Oegstgeesterweg 4B 2334BZ Leiden</text:p>
            <text:p text:style-name="common-al">Projectomschrijving: renoveren en wijzigen gevel kleedkamerge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690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84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6901</meta:user-defined>
    <meta:user-defined meta:name="DCTERMS.abstract">renoveren en wijzigen gevel kleedkamergebouw</meta:user-defined>
    <dc:language>nl</dc:language>
    <meta:user-defined meta:name="OVERHEIDop.locatietype/OVERHEIDop.gebiedsmarkering">Punt</meta:user-defined>
    <meta:user-defined meta:name="DC.title">Verleende omgevingsvergunning, renoveren en wijzigen gevel kleedkamergebouw, Oegstgeesterweg 4B 2334BZ Leiden</meta:user-defined>
    <meta:user-defined meta:name="DCTERMS.W3CDTF/DCTERMS.available">2023-04-06</meta:user-defined>
    <meta:user-defined meta:name="DCTERMS.W3CDTF/OVERHEIDop.jaargang">2023</meta:user-defined>
    <meta:user-defined meta:name="OVERHEIDop.externeBijlage">LEIDEN_202301_GFO_ZAKEN_797245_7521317_16738816...|exb-2023-15732</meta:user-defined>
    <meta:user-defined meta:name="OVERHEIDop.publicationIssue">138422</meta:user-defined>
    <meta:user-defined meta:name="OVERHEIDop.GmbID/DC.identifier">gmb-2023-138422</meta:user-defined>
    <meta:user-defined meta:name="OVERHEIDop.versieInformatie"/>
  </office:meta>
</office:document-meta>
</file>