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parandaweg 338 101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parandaweg 338 1013BD Amsterdam</text:p>
            <text:p text:style-name="common-al">Omschrijving: brandveilig gebruik van een Buiten Schoolse Opvang</text:p>
            <text:p text:style-name="common-al">Datum ontvangst: 23-03-2023</text:p>
            <text:p text:style-name="common-al">Zaaknummer: Z2023-W001142</text:p>
            <text:p text:style-name="common-al">OLO nummer: 76749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W001142</meta:user-defined>
    <meta:user-defined meta:name="DCTERMS.abstract">brandveilig gebruik van een Buiten Schoolse Opvang</meta:user-defined>
    <dc:language>nl</dc:language>
    <meta:user-defined meta:name="OVERHEIDop.locatietype/OVERHEIDop.gebiedsmarkering">Punt</meta:user-defined>
    <meta:user-defined meta:name="DC.title">Aanvraag omgevingsvergunning Haparandaweg 338 1013BD Amster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21</meta:user-defined>
    <meta:user-defined meta:name="OVERHEIDop.GmbID/DC.identifier">gmb-2023-138421</meta:user-defined>
    <meta:user-defined meta:name="OVERHEIDop.versieInformatie"/>
  </office:meta>
</office:document-meta>
</file>