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nholtseweg 26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Anholtseweg 26 in Gendringen. De melding is geregistreerd onder zaaknummer Z2023-00344. De melding betreft:</text:p>
            <text:p text:style-name="common-al">-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84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nholtseweg 26, 7081CM Gendringen</meta:user-defined>
    <dc:language>nl</dc:language>
    <meta:user-defined meta:name="OVERHEIDop.locatietype/OVERHEIDop.gebiedsmarkering">Punt</meta:user-defined>
    <meta:user-defined meta:name="DC.title">Kennisgeving ontvangst melding, Anholtseweg 26 in Gendr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20</meta:user-defined>
    <meta:user-defined meta:name="OVERHEIDop.GmbID/DC.identifier">gmb-2023-138420</meta:user-defined>
    <meta:user-defined meta:name="OVERHEIDop.versieInformatie"/>
  </office:meta>
</office:document-meta>
</file>