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er hoogte van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777</text:span>
          </text:p>
            <text:p text:style-name="common-al">Gemeente Amstelveen heeft op 28 maart 2023  een besluit genomen op de aanvraag drank- en horecaontheffing (tapontheffing) voor Koningsdag 2023, plaatsen van een tappunt. De locatie is Ter hoogte van Dorpsstraat 23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77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er hoogte van Dorpsstraat 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19</meta:user-defined>
    <meta:user-defined meta:name="OVERHEIDop.GmbID/DC.identifier">gmb-2023-138419</meta:user-defined>
    <meta:user-defined meta:name="OVERHEIDop.versieInformatie"/>
  </office:meta>
</office:document-meta>
</file>