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plaatsen van een dakkapel op locatie Willem Passtoorsstraat 4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dakkapel op locatie Willem Passtoorsstraat 48 in Zundert is ingetrokken. De intrekking van de aanvraag om een omgevingsvergunning is geregistreerd onder zaaknummer Z23-000649.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064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4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plaatsen van een dakkapel op locatie Willem Passtoorsstraat 48 in Zundert</meta:user-defined>
    <meta:user-defined meta:name="DCTERMS.W3CDTF/DCTERMS.available">2023-03-30</meta:user-defined>
    <meta:user-defined meta:name="DCTERMS.W3CDTF/OVERHEIDop.jaargang">2023</meta:user-defined>
    <meta:user-defined meta:name="OVERHEIDop.publicationIssue">138414</meta:user-defined>
    <meta:user-defined meta:name="OVERHEIDop.GmbID/DC.identifier">gmb-2023-138414</meta:user-defined>
    <meta:user-defined meta:name="OVERHEIDop.versieInformatie"/>
  </office:meta>
</office:document-meta>
</file>