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ontheffing (tapontheffing) toegekend - Ter hoogte van Bosb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7725</text:span>
          </text:p>
            <text:p text:style-name="common-al">Gemeente Amstelveen heeft op 28 maart 2023 een besluit genomen op de aanvraag alcoholontheffing (tapontheffing) voor het plaatsen van één tappunt t.b.v. ThetisSprint op 2 juni 2023. De locatie is ter hoogte van Bosbaan 2. De alcohol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7725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9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40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40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40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ontheffing (tapontheffing) toegekend - Ter hoogte van Bosbaan 2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406</meta:user-defined>
    <meta:user-defined meta:name="OVERHEIDop.GmbID/DC.identifier">gmb-2023-138406</meta:user-defined>
    <meta:user-defined meta:name="OVERHEIDop.versieInformatie"/>
  </office:meta>
</office:document-meta>
</file>