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tussenwand, Hugo de Grootstraat 32K-5 2311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2573</text:p>
            <text:p text:style-name="common-al">Ingekomen: 05-01-2023 00:00</text:p>
            <text:p text:style-name="common-al">Datum besluit: 27-03-2023</text:p>
            <text:p text:style-name="common-al">Locatie: Hugo de Grootstraat 32K-5 2311XK Leiden</text:p>
            <text:p text:style-name="common-al">Projectomschrijving: verwijderen tussenw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25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4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2573</meta:user-defined>
    <meta:user-defined meta:name="DCTERMS.abstract">verwijderen tussenwand</meta:user-defined>
    <dc:language>nl</dc:language>
    <meta:user-defined meta:name="OVERHEIDop.locatietype/OVERHEIDop.gebiedsmarkering">Punt</meta:user-defined>
    <meta:user-defined meta:name="DC.title">Verleende omgevingsvergunning, verwijderen tussenwand, Hugo de Grootstraat 32K-5 2311XK Leiden</meta:user-defined>
    <meta:user-defined meta:name="DCTERMS.W3CDTF/DCTERMS.available">2023-04-06</meta:user-defined>
    <meta:user-defined meta:name="DCTERMS.W3CDTF/OVERHEIDop.jaargang">2023</meta:user-defined>
    <meta:user-defined meta:name="OVERHEIDop.externeBijlage">LEIDEN_202303_GFO_ZAKEN_796868_publiceerbareaan...|exb-2023-15728</meta:user-defined>
    <meta:user-defined meta:name="OVERHEIDop.publicationIssue">138403</meta:user-defined>
    <meta:user-defined meta:name="OVERHEIDop.GmbID/DC.identifier">gmb-2023-138403</meta:user-defined>
    <meta:user-defined meta:name="OVERHEIDop.versieInformatie"/>
  </office:meta>
</office:document-meta>
</file>