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lenzijweg 3 in Wapenvel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december 2022 een omgevingsvergunning heeft verleend voor het uitbreiden van de woning op het perceel Hullenzijweg 3 in Wapenveld (verzenddatum:  22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926</meta:user-defined>
    <meta:user-defined meta:name="DCTERMS.abstract">Verleende omgevingsvergunning Hullenzijweg 3 in Wapenveld: het uitbreiden van de woning</meta:user-defined>
    <dc:language>nl</dc:language>
    <meta:user-defined meta:name="OVERHEIDop.locatietype/OVERHEIDop.gebiedsmarkering">Adres</meta:user-defined>
    <meta:user-defined meta:name="DC.title">Verleende omgevingsvergunning Hullenzijweg 3 in Wapenveld: het uitbreiden van de wo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1384</meta:user-defined>
    <meta:user-defined meta:name="OVERHEIDop.GmbID/DC.identifier">gmb-2023-1384</meta:user-defined>
    <meta:user-defined meta:name="OVERHEIDop.versieInformatie"/>
  </office:meta>
</office:document-meta>
</file>