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3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gelandsterweg 3, 9623PC, voor het bouwen van een garage, 27 maart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39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landsterweg 3 Lageland 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97</meta:user-defined>
    <meta:user-defined meta:name="OVERHEIDop.GmbID/DC.identifier">gmb-2023-138397</meta:user-defined>
    <meta:user-defined meta:name="OVERHEIDop.versieInformatie"/>
  </office:meta>
</office:document-meta>
</file>