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Wamel Dorpsstraat 94 a:splitsen van een woning (Bouwen, Strijd Gebr. gronden/bouww. met RO),15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839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9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Wamel Dorpsstraat 94 a:splitsen van een woning (Bouwen, Strijd Gebr. gronden/bouww. met RO),15-03-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396</meta:user-defined>
    <meta:user-defined meta:name="OVERHEIDop.GmbID/DC.identifier">gmb-2023-138396</meta:user-defined>
    <meta:user-defined meta:name="OVERHEIDop.versieInformatie"/>
  </office:meta>
</office:document-meta>
</file>