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uis aan huis verkoop van geranium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7 maart 2023 is een vergunning verzonden aan de Jeugd Vereniging Maranatha voor het organiseren van een huis aan huis verkoop van geraniums van 8 mei 2023 tot en met 11 mei 2023 in Ameide e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39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9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9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7271</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voor huis aan huis verkoop van geraniums</meta:user-defined>
    <meta:user-defined meta:name="DCTERMS.W3CDTF/DCTERMS.available">2023-03-30</meta:user-defined>
    <meta:user-defined meta:name="DCTERMS.W3CDTF/OVERHEIDop.jaargang">2023</meta:user-defined>
    <meta:user-defined meta:name="OVERHEIDop.publicationIssue">138390</meta:user-defined>
    <meta:user-defined meta:name="OVERHEIDop.GmbID/DC.identifier">gmb-2023-138390</meta:user-defined>
    <meta:user-defined meta:name="OVERHEIDop.versieInformatie"/>
  </office:meta>
</office:document-meta>
</file>