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Industrieweg 1, Wormerveer - het realiseren van een extra buitensilo bij de Poeder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realiseren van een extra buitensilo bij de Poederfabriek. Ontvangstdatum aanvraag: 21-03-2023 Aanvrager: Forbo Eurocol Nederland B.V. Zaaknummer: 1193319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880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38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8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8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18802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Industrieweg 1, Wormerveer - het realiseren van een extra buitensilo bij de Poederfabrie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86</meta:user-defined>
    <meta:user-defined meta:name="OVERHEIDop.GmbID/DC.identifier">gmb-2023-138386</meta:user-defined>
    <meta:user-defined meta:name="OVERHEIDop.versieInformatie"/>
  </office:meta>
</office:document-meta>
</file>