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– melding meerjarige evenementenvergunning ontvangen – ter hoogte van Bosbaan 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Zaaknummer Z23-017696</text:span>
          </text:p>
            <text:p text:style-name="common-al">Gemeente Amstelveen heeft op 25 februari 2023 een melding meerjarige evenementenvergunning ontvangen voor ThetisSprint op 2 juni 2023. De locatie is ter hoogte van Bosbaan 2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<text:a xlink:href="http://www.amstelveen.nl/baliebouwen" xlink:type="simple">deze webpagina van de gemeente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38382</text:span><text:line-break/><text:date style:data-style-name="dag" text:fixed="true" text:date-value="2023-03-30"/><text:line-break/><text:date style:data-style-name="jaar" text:fixed="true" text:date-value="2023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8382</text:span><text:date style:data-style-name="nicedate" text:fixed="true" text:date-value="2023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8382</text:span><text:date style:data-style-name="nicedate" text:fixed="true" text:date-value="2023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6/xml/MC-DRP-BeschikkingAanvraag-Web-ZM.xml</meta:user-defined>
    <meta:user-defined meta:name="OVERHEID.Gemeente/DC.creator">Amstelveen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Z23-017696</meta:user-defined>
    <dc:language>nl</dc:language>
    <meta:user-defined meta:name="OVERHEIDop.locatietype/OVERHEIDop.gebiedsmarkering">Adres</meta:user-defined>
    <meta:user-defined meta:name="DC.title">Gemeente Amstelveen – melding meerjarige evenementenvergunning ontvangen – ter hoogte van Bosbaan 2</meta:user-defined>
    <meta:user-defined meta:name="DCTERMS.W3CDTF/DCTERMS.available">2023-03-30</meta:user-defined>
    <meta:user-defined meta:name="DCTERMS.W3CDTF/OVERHEIDop.jaargang">2023</meta:user-defined>
    <meta:user-defined meta:name="OVERHEIDop.publicationIssue">138382</meta:user-defined>
    <meta:user-defined meta:name="OVERHEIDop.GmbID/DC.identifier">gmb-2023-138382</meta:user-defined>
    <meta:user-defined meta:name="OVERHEIDop.versieInformatie"/>
  </office:meta>
</office:document-meta>
</file>