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onnegaweg 55, 8479HG Oldetrijne</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gemeente een aanvraag ontvangen voor een Omgevingsvergunning op de locatie Sonnegaweg 55, 8479HG Oldetrijne. De aanvraag is geregistreerd onder zaaknummer Z2023-00001352. De aanvraag betreft:</text:p>
            <text:p text:style-name="common-al">het plaatsen van een monomestvergist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3838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8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8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Sonnegaweg 55, 8479HG Oldetrijne</meta:user-defined>
    <meta:user-defined meta:name="DCTERMS.W3CDTF/DCTERMS.available">2023-03-30</meta:user-defined>
    <meta:user-defined meta:name="DCTERMS.W3CDTF/OVERHEIDop.jaargang">2023</meta:user-defined>
    <meta:user-defined meta:name="OVERHEIDop.publicationIssue">138380</meta:user-defined>
    <meta:user-defined meta:name="OVERHEIDop.GmbID/DC.identifier">gmb-2023-138380</meta:user-defined>
    <meta:user-defined meta:name="OVERHEIDop.versieInformatie"/>
  </office:meta>
</office:document-meta>
</file>