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ningskaars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kaars 41 te Venray </text:span>– het oprichten van bijgebouwen en een veranda (HZ-OMV-2023-00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3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oningskaars 41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77</meta:user-defined>
    <meta:user-defined meta:name="OVERHEIDop.GmbID/DC.identifier">gmb-2023-138377</meta:user-defined>
    <meta:user-defined meta:name="OVERHEIDop.versieInformatie"/>
  </office:meta>
</office:document-meta>
</file>