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Kapelstraat 21a:plaatsen van een elektrische schuifpoort (Bouwen), - 15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83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Kapelstraat 21a:plaatsen van een elektrische schuifpoort (Bouwen), - 15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374</meta:user-defined>
    <meta:user-defined meta:name="OVERHEIDop.GmbID/DC.identifier">gmb-2023-138374</meta:user-defined>
    <meta:user-defined meta:name="OVERHEIDop.versieInformatie"/>
  </office:meta>
</office:document-meta>
</file>