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eigening van onroerende zaken in de gemeenten Sittard-Geleen en Echt-Susteren voor de uitvoering van het inpassingsplan Uitbreiding VDL Nedcar van de provincie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cht-Susteren deelt mee dat, ingevolge artikel 78, zevende lid, van de onteigeningswet, vanaf 28 maart 2023 tot en met 8 mei 2023 een afschrift van het koninklijk besluit van 22 februari 2023, nr. 2023000422, ter inzage ligt.</text:p>
            <text:p text:style-name="common-al">In het koninklijk besluit is het verzoek tot onteigening van de onroerende zake ter uitvoering van het inpassingsplan Uitbreiding VDL Nedcar van de provincie Limburg, afgewezen.</text:p>
            <text:p text:style-name="common-al">Het koninklijk besluit is gepubliceerd in de Staatscourant van 16 maart 2023, nr. 7564. Tegen dit besluit staat geen beroep open.</text:p>
            <text:p text:style-name="common-al">Een afschrift van het koninklijk besluit ligt ter inzage op de volgende locaties; </text:p>
            <text:p text:style-name="last-al"/>
            <text:list text:style-name="id1-3-2-1-1-6">
              <text:list-item text:style-override="id1-3-2-1-1-6-1">
                <text:number>•</text:number>
                <text:p text:style-name="al">gemeente Echt-Susteren, gemeentehuis, Nieuwe Markt 55 te Echt (openingstijden staan op de</text:p>
                <text:p text:style-name="al">website van de gemeente). </text:p>
              </text:list-item>
              <text:list-item text:style-override="id1-3-2-1-1-6-2">
                <text:number>•</text:number>
                <text:p text:style-name="al">gemeente Sittard-Geleen, Stadhuis, Markt 1 te Geleen (openingstijden staan op de website van de gemeente). </text:p>
              </text:list-item>
              <text:list-item text:style-override="id1-3-2-1-1-6-3">
                <text:number>•</text:number>
                <text:p text:style-name="al">Rijkswaterstaat Corporate Dienst, Griffioenlaan 2 te Utrecht in de centrale hal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
              <text:span text:style-name="nadrukcur">27 maart 2023 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. J.W.M.M.J. Hessels, burgemeeste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37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eigening van onroerende zaken in de gemeenten Sittard-Geleen en Echt-Susteren voor de uitvoering van het inpassingsplan Uitbreiding VDL Nedcar van de provincie Lim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71</meta:user-defined>
    <meta:user-defined meta:name="OVERHEIDop.GmbID/DC.identifier">gmb-2023-138371</meta:user-defined>
    <meta:user-defined meta:name="OVERHEIDop.versieInformatie"/>
  </office:meta>
</office:document-meta>
</file>