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Koekoekstraat 40 te SPRUNDEL (zijkant Hilsondi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5</text:p>
            <text:p text:style-name="common-al">Ingekomen: 27 maart 2023</text:p>
            <text:p text:style-name="common-al">Locatie: Koekoekstraat 40 te SPRUNDEL (zijkant Hilsondisstraat)</text:p>
            <text:p text:style-name="common-al">Projectomschrijving: het aanleggen van een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83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uitrit, Koekoekstraat 40 te SPRUNDEL (zijkant Hilsondisstraat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70</meta:user-defined>
    <meta:user-defined meta:name="OVERHEIDop.GmbID/DC.identifier">gmb-2023-138370</meta:user-defined>
    <meta:user-defined meta:name="OVERHEIDop.versieInformatie"/>
  </office:meta>
</office:document-meta>
</file>