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8 bomen en 7 bosarealen en het verplanten van 1 zomereik, Franciscushof-zuid omgeving Voorhof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7922023</text:p>
            <text:p text:style-name="common-al">
            <text:span text:style-name="nadrukvet">Ingekomen:</text:span> 21-03-2023</text:p>
            <text:p text:style-name="common-al">
            <text:span text:style-name="nadrukvet">Locatie:</text:span> Franciscushof-zuid omgeving Voorhof Raalte</text:p>
            <text:p text:style-name="common-al">
            <text:span text:style-name="nadrukvet">Projectomschrijving:</text:span> het kappen van 18 bomen en 7 bosarealen en het verplanten van 1 zomer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3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87922023</meta:user-defined>
    <meta:user-defined meta:name="DCTERMS.abstract">het kappen van 18 bomen en 7 bosarealen en het verplanten van 1 zomereik</meta:user-defined>
    <dc:language>nl</dc:language>
    <meta:user-defined meta:name="OVERHEIDop.locatietype/OVERHEIDop.gebiedsmarkering">Punt</meta:user-defined>
    <meta:user-defined meta:name="DC.title">Aanvraag omgevingsvergunning, het kappen van 18 bomen en 7 bosarealen en het verplanten van 1 zomereik, Franciscushof-zuid omgeving Voorhof Raalt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63</meta:user-defined>
    <meta:user-defined meta:name="OVERHEIDop.GmbID/DC.identifier">gmb-2023-138363</meta:user-defined>
    <meta:user-defined meta:name="OVERHEIDop.versieInformatie"/>
  </office:meta>
</office:document-meta>
</file>