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voor het pand thv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516</text:span>
          </text:p>
            <text:p text:style-name="common-al">Gemeente Amstelveen heeft op 28 maart 2023  een besluit genomen op de aanvraag standplaatsvergunning voor Koningsdag 2023, verkoop van Brusselse wafels/suikerspin (plus eventueel Surinaamse broodjes). De locatie is voor het pand thv Amsterdamseweg 15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51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3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voor het pand thv Amsterdamseweg 158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60</meta:user-defined>
    <meta:user-defined meta:name="OVERHEIDop.GmbID/DC.identifier">gmb-2023-138360</meta:user-defined>
    <meta:user-defined meta:name="OVERHEIDop.versieInformatie"/>
  </office:meta>
</office:document-meta>
</file>