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leggen van een bestaande erf-/kavelsloot en het aanplanten van erfbeplanting aan Hondweg 20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omleggen van een bestaande erf-/kavelsloot en het aanplanten van erfbeplanting aan de Hondweg 20 te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 november 2022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22 februari 2023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3835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2022-1252</meta:user-defined>
    <meta:user-defined meta:name="DCTERMS.abstract">Aanvraag vergunning voor omleggen van een bestaande erf-/kavelsloot en het aanplanten van erfbeplanting </meta:user-defined>
    <dc:language>nl</dc:language>
    <meta:user-defined meta:name="OVERHEIDop.locatietype/OVERHEIDop.gebiedsmarkering">Adres</meta:user-defined>
    <meta:user-defined meta:name="DC.title">Aanvraag vergunning voor omleggen van een bestaande erf-/kavelsloot en het aanplanten van erfbeplanting aan Hondweg 20 Dront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3835</meta:user-defined>
    <meta:user-defined meta:name="OVERHEIDop.GmbID/DC.identifier">gmb-2023-13835</meta:user-defined>
    <meta:user-defined meta:name="OVERHEIDop.versieInformatie"/>
  </office:meta>
</office:document-meta>
</file>