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36a, 3953BS Maarsbergen, Nieuwbouw woning en vellen van 8 bomen (RX2023-00000647, 2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36a, 3953BS Maarsbergen, Nieuwbouw woning en vellen van 8 bomen (RX2023-00000647, 24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3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van Beuningenlaan 36a, 3953BS Maarsbergen, Nieuwbouw woning en vellen van 8 bomen (RX2023-00000647, 24 maart 2023)</meta:user-defined>
    <dc:language>nl</dc:language>
    <meta:user-defined meta:name="OVERHEIDop.locatietype/OVERHEIDop.gebiedsmarkering">Punt</meta:user-defined>
    <meta:user-defined meta:name="DC.title">Gemeente Utrechtse Heuvelrug, ingediende aanvraag omgevingsvergunning - van Beuningenlaan 36a, 3953BS Maarsbergen, Nieuwbouw woning en vellen van 8 bomen (RX2023-00000647, 24 maart 2023)</meta:user-defined>
    <meta:user-defined meta:name="DCTERMS.W3CDTF/DCTERMS.available">2023-03-30</meta:user-defined>
    <meta:user-defined meta:name="DCTERMS.W3CDTF/OVERHEIDop.jaargang">2023</meta:user-defined>
    <meta:user-defined meta:name="OVERHEIDop.publicationIssue">138348</meta:user-defined>
    <meta:user-defined meta:name="OVERHEIDop.GmbID/DC.identifier">gmb-2023-138348</meta:user-defined>
    <meta:user-defined meta:name="OVERHEIDop.versieInformatie"/>
  </office:meta>
</office:document-meta>
</file>