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Bedrijfsweg 1a:uitbreiden van een bedrijfsgebouw (Bouwen), - 15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83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Bedrijfsweg 1a:uitbreiden van een bedrijfsgebouw (Bouwen), - 15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346</meta:user-defined>
    <meta:user-defined meta:name="OVERHEIDop.GmbID/DC.identifier">gmb-2023-138346</meta:user-defined>
    <meta:user-defined meta:name="OVERHEIDop.versieInformatie"/>
  </office:meta>
</office:document-meta>
</file>