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Aanvraag evenementenvergunning Natuurmarkt op 2 augustus 2023 in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1 maart 2023 is de volgende aanvraag voor een vergunning/ontheffing binnengekomen van:</text:span></text:p>
            <text:p><text:span text:style-name="functie">De Kruidhof, voor het houden van een Natuurmarkt in de tuinen van De Kruidhof aan de Schoolstraat 29b in Buitenpost van 10.00 tot 17.00 uur op 2 augustus 2023. Van 09.00 tot 17.30 uur is de ingang naar De Kruidhof afgesloten voor verkee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29 maart t/m 12 april 2023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38345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34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34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chtkarspelen – Aanvraag evenementenvergunning Natuurmarkt op 2 augustus 2023 in Buitenpost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345</meta:user-defined>
    <meta:user-defined meta:name="OVERHEIDop.GmbID/DC.identifier">gmb-2023-138345</meta:user-defined>
    <meta:user-defined meta:name="OVERHEIDop.versieInformatie"/>
  </office:meta>
</office:document-meta>
</file>