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eter Stuyvesantweg 67, 8478HE Sonnega</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een aanvraag ontvangen voor een Omgevingsvergunning op de locatie Pieter Stuyvesantweg 67, 8478HE Sonnega. De aanvraag is geregistreerd onder zaaknummer Z2023-00001348. De aanvraag betreft:</text:p>
            <text:p text:style-name="common-al">het plaatsen van een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834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4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4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Pieter Stuyvesantweg 67, 8478HE Sonnega</meta:user-defined>
    <meta:user-defined meta:name="DCTERMS.W3CDTF/DCTERMS.available">2023-03-30</meta:user-defined>
    <meta:user-defined meta:name="DCTERMS.W3CDTF/OVERHEIDop.jaargang">2023</meta:user-defined>
    <meta:user-defined meta:name="OVERHEIDop.publicationIssue">138342</meta:user-defined>
    <meta:user-defined meta:name="OVERHEIDop.GmbID/DC.identifier">gmb-2023-138342</meta:user-defined>
    <meta:user-defined meta:name="OVERHEIDop.versieInformatie"/>
  </office:meta>
</office:document-meta>
</file>