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3-009057, Proosdijstraat 11, 6191AH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 heeft besloten om de beslistermijn voor de aanvraag met zaaknummer 2023-009057 voor een Omgevingsvergunning op locatie Proosdijstraat 11, 6191AH Be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38333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33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33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Proosdijstraat 11, 6191AH Beek</meta:user-defined>
    <dc:language>nl</dc:language>
    <meta:user-defined meta:name="OVERHEIDop.locatietype/OVERHEIDop.gebiedsmarkering">Punt</meta:user-defined>
    <meta:user-defined meta:name="DC.title">Kennisgeving termijnverlenging 2023-009057, Proosdijstraat 11, 6191AH Beek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333</meta:user-defined>
    <meta:user-defined meta:name="OVERHEIDop.GmbID/DC.identifier">gmb-2023-138333</meta:user-defined>
    <meta:user-defined meta:name="OVERHEIDop.versieInformatie"/>
  </office:meta>
</office:document-meta>
</file>