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aanbouw op begane grond - splitsen van de bestaande woning /pand tot 3 woningen - vervangen kozijnen - plaatsen zonnepanelen , Zeebruggestraat 13 5628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V22/47678-OVR-47678 </text:p>
            <text:p text:style-name="common-al"> Omschrijving: realiseren van een aanbouw op begane grond - splitsen van de bestaande woning /pand tot 3 woningen - vervangen kozijnen - plaatsen zonnepanelen  </text:p>
            <text:p text:style-name="common-al"> Adres: Zeebruggestraat 13 5628NH Eindhoven </text:p>
            <text:p text:style-name="common-al"> Soort aanvraag: Bouwen, Buitenplanse kleine afwijking </text:p>
            <text:p text:style-name="common-al"> Besluit: Verleend </text:p>
            <text:p text:style-name="common-al"> Besluitdatum: 28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33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3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3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678-OVR-47678</meta:user-defined>
    <meta:user-defined meta:name="DCTERMS.abstract">realiseren van een aanbouw op begane grond - splitsen van de bestaande woning /pand tot 3 woningen - vervangen kozijnen - 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realiseren van een aanbouw op begane grond - splitsen van de bestaande woning /pand tot 3 woningen - vervangen kozijnen - plaatsen zonnepanelen , Zeebruggestraat 13 5628NH Ein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32</meta:user-defined>
    <meta:user-defined meta:name="OVERHEIDop.GmbID/DC.identifier">gmb-2023-138332</meta:user-defined>
    <meta:user-defined meta:name="OVERHEIDop.versieInformatie"/>
  </office:meta>
</office:document-meta>
</file>