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Julianasingel 1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lianasingel 14 te Venray </text:span>– het kappen van een boom (HZ-OMV-2023-003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9 maart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832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2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2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Julianasingel 14 te Venray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322</meta:user-defined>
    <meta:user-defined meta:name="OVERHEIDop.GmbID/DC.identifier">gmb-2023-138322</meta:user-defined>
    <meta:user-defined meta:name="OVERHEIDop.versieInformatie"/>
  </office:meta>
</office:document-meta>
</file>