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estersingel 9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3 voor het plaatsen van een steiger nabij de Westersingel 9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3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aart 2023 voor het plaatsen van een steiger aan de Westersingel 9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Westersingel 94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21</meta:user-defined>
    <meta:user-defined meta:name="OVERHEIDop.GmbID/DC.identifier">gmb-2023-138321</meta:user-defined>
    <meta:user-defined meta:name="OVERHEIDop.versieInformatie"/>
  </office:meta>
</office:document-meta>
</file>