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Roomeinde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21 in Broek in Waterland voor het plaatsen van zonnepanelen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Roomeinde 21 te Broek in Waterl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32</meta:user-defined>
    <meta:user-defined meta:name="OVERHEIDop.GmbID/DC.identifier">gmb-2023-13832</meta:user-defined>
    <meta:user-defined meta:name="OVERHEIDop.versieInformatie"/>
  </office:meta>
</office:document-meta>
</file>