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etgors 116, 2991MT Barendrecht - 2023-00069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00690 voor het plaatsen van een dakkapel op het voordakvlak op locatie Rietgors 116, 2991MT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83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gors 116, 2991MT Barendrecht</meta:user-defined>
    <dc:language>nl</dc:language>
    <meta:user-defined meta:name="OVERHEIDop.locatietype/OVERHEIDop.gebiedsmarkering">Punt</meta:user-defined>
    <meta:user-defined meta:name="DC.title">Kennisgeving verleend besluit op Omgevingsvergunning, Rietgors 116, 2991MT Barendrecht - 2023-000690, het plaatsen van een dakkapel op het voordakvla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09</meta:user-defined>
    <meta:user-defined meta:name="OVERHEIDop.GmbID/DC.identifier">gmb-2023-138309</meta:user-defined>
    <meta:user-defined meta:name="OVERHEIDop.versieInformatie"/>
  </office:meta>
</office:document-meta>
</file>