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871, Riedermeet 5, 2993XL Barendrecht, het plaatsen van een zorgunit achter de woning</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mgevingsvergunning ontvangen voor het plaatsen van een zorgunit achter de woning locatie Riedermeet 5, 2993XL Barendrecht. De aanvraag is geregistreerd onder zaaknummer 2023-00087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83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dermeet 5, 2993XL Barendrecht</meta:user-defined>
    <dc:language>nl</dc:language>
    <meta:user-defined meta:name="OVERHEIDop.locatietype/OVERHEIDop.gebiedsmarkering">Punt</meta:user-defined>
    <meta:user-defined meta:name="DC.title">Kennisgeving aanvraag Omgevingsvergunning 2023-000871, Riedermeet 5, 2993XL Barendrecht, het plaatsen van een zorgunit achter de woning</meta:user-defined>
    <meta:user-defined meta:name="DCTERMS.W3CDTF/DCTERMS.available">2023-03-30</meta:user-defined>
    <meta:user-defined meta:name="DCTERMS.W3CDTF/OVERHEIDop.jaargang">2023</meta:user-defined>
    <meta:user-defined meta:name="OVERHEIDop.publicationIssue">138306</meta:user-defined>
    <meta:user-defined meta:name="OVERHEIDop.GmbID/DC.identifier">gmb-2023-138306</meta:user-defined>
    <meta:user-defined meta:name="OVERHEIDop.versieInformatie"/>
  </office:meta>
</office:document-meta>
</file>