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geweigerd besluit op Omgevingsvergunning, Doormanplein 7, 2992BC Barendrecht - 2023-000254, het plaatsen van een terrasoverkapping en terrasafscheidingen met glazen 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maart 2023 een besluit genomen op de aanvraag met zaaknummer 2023-000254 voor het plaatsen van een terrasoverkapping en terrasafscheidingen met glazen panelen op locatie Doormanplein 7, 2992BC Barendrecht. De vergunning is geweiger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22 maart 2023 en bedraagt 6 weken. Lees voor informatie over het indienen van een <text:span text:style-name="nadrukvet">bezwaarschrift</text:span> tegen een besluit of vergunning de alinea over bezwaar indienen op <text:a xlink:href="http://www.barendrecht.nl/bezwaar-maken" xlink:type="simple">www.barendrecht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38305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305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305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Doormanplein 7, 2992BC Barendrecht</meta:user-defined>
    <dc:language>nl</dc:language>
    <meta:user-defined meta:name="OVERHEIDop.locatietype/OVERHEIDop.gebiedsmarkering">Punt</meta:user-defined>
    <meta:user-defined meta:name="DC.title">Kennisgeving geweigerd besluit op Omgevingsvergunning, Doormanplein 7, 2992BC Barendrecht - 2023-000254, het plaatsen van een terrasoverkapping en terrasafscheidingen met glazen panelen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8305</meta:user-defined>
    <meta:user-defined meta:name="OVERHEIDop.GmbID/DC.identifier">gmb-2023-138305</meta:user-defined>
    <meta:user-defined meta:name="OVERHEIDop.versieInformatie"/>
  </office:meta>
</office:document-meta>
</file>