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Cafe de Overkant aan Scharlo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N33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Scharlo 33 Alkmaar:</text:span> terrasvergunning Cafe de Overkant </text:p>
            <text:p text:style-name="common-al">Zaaknummer: 00004255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5541</meta:user-defined>
    <dc:language>nl</dc:language>
    <meta:user-defined meta:name="OVERHEIDop.locatietype/OVERHEIDop.gebiedsmarkering">Adres</meta:user-defined>
    <meta:user-defined meta:name="DC.title">Toestemming voor het gebruik van een terrasvergunning voor Cafe de Overkant aan Scharlo 33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30</meta:user-defined>
    <meta:user-defined meta:name="OVERHEIDop.GmbID/DC.identifier">gmb-2023-13830</meta:user-defined>
    <meta:user-defined meta:name="OVERHEIDop.versieInformatie"/>
  </office:meta>
</office:document-meta>
</file>