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ontheffing schenktijd en sluitingstijd kantine SC Kootstertille i.v.m. livemuziek na wedstrijd op 22 april 2023 in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1 maart 2023 is de volgende aanvraag voor een vergunning/ontheffing binnengekomen van:</text:span></text:p>
            <text:p><text:span text:style-name="functie">SC Kootstertille, voor verruiming van de sluitingstijd en schenktijd van de kantine aan de Jisteboerewei 1 in Kootstertille i.v.m. livemuziek na afloop van de voetbalwedstrijd op 22 april 2023 van 16.00 tot 2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9 maart t/m 12 april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3829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9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9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ontheffing schenktijd en sluitingstijd kantine SC Kootstertille i.v.m. livemuziek na wedstrijd op 22 april 2023 in Kootstertille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296</meta:user-defined>
    <meta:user-defined meta:name="OVERHEIDop.GmbID/DC.identifier">gmb-2023-138296</meta:user-defined>
    <meta:user-defined meta:name="OVERHEIDop.versieInformatie"/>
  </office:meta>
</office:document-meta>
</file>