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2759, Albrandswaardsedijk 6, 3171TH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24 maart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2759</text:p>
            <text:p text:style-name="common-al">De omschrijving van de zaak:het plaatsen van een aanbouw</text:p>
            <text:p text:style-name="common-al">De ontvangstdatum van de zaak:20 december 2022</text:p>
            <text:p text:style-name="common-al">De globale locatie:Albrandswaardsedijk 6, 3171TH Poortugaal</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9 me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3829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9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9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dagingsbesluit op locatie Albrandswaardsedijk 6, 3171TH Poortugaal</meta:user-defined>
    <dc:language>nl</dc:language>
    <meta:user-defined meta:name="OVERHEIDop.locatietype/OVERHEIDop.gebiedsmarkering">Punt</meta:user-defined>
    <meta:user-defined meta:name="DC.title">Kennisgeving termijnverlenging 2022-002759, Albrandswaardsedijk 6, 3171TH Poortugaal</meta:user-defined>
    <meta:user-defined meta:name="DCTERMS.W3CDTF/DCTERMS.available">2023-03-30</meta:user-defined>
    <meta:user-defined meta:name="DCTERMS.W3CDTF/OVERHEIDop.jaargang">2023</meta:user-defined>
    <meta:user-defined meta:name="OVERHEIDop.publicationIssue">138295</meta:user-defined>
    <meta:user-defined meta:name="OVERHEIDop.GmbID/DC.identifier">gmb-2023-138295</meta:user-defined>
    <meta:user-defined meta:name="OVERHEIDop.versieInformatie"/>
  </office:meta>
</office:document-meta>
</file>