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84461 - de Balmerd 4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almerd 4 Beuningen Gld</text:p>
            <text:p text:style-name="common-al">Omschrijving : transformeren van een kantoor naar hotel</text:p>
            <text:p text:style-name="common-al">Datum ontvangst : 24 maart 2023</text:p>
            <text:p text:style-name="common-al">Zaaknummer ODRN : W.Z23.1026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828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84461 - de Balmerd 4 Beuningen Gld</meta:user-defined>
    <meta:user-defined meta:name="DCTERMS.W3CDTF/DCTERMS.available">2023-03-30</meta:user-defined>
    <meta:user-defined meta:name="DCTERMS.W3CDTF/OVERHEIDop.jaargang">2023</meta:user-defined>
    <meta:user-defined meta:name="OVERHEIDop.publicationIssue">138285</meta:user-defined>
    <meta:user-defined meta:name="OVERHEIDop.GmbID/DC.identifier">gmb-2023-138285</meta:user-defined>
    <meta:user-defined meta:name="OVERHEIDop.versieInformatie"/>
  </office:meta>
</office:document-meta>
</file>