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14 onzelfstandige woningen naar 7 zelfstandige woningen en het plaatsen van 5 daklichten aan Schuitendiep 46 a tot en met 46f en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46 a t/m 46f en 48 te Groningen</text:p>
                  </table:table-cell>
                  <table:table-cell table:style-name="entry" table:number-rows-spanned="1" table:number-columns-spanned="1">
                    <text:p text:style-name="table_al">9711 RD</text:p>
                  </table:table-cell>
                  <table:table-cell table:style-name="entry" table:number-rows-spanned="1" table:number-columns-spanned="1">
                    <text:p text:style-name="table_al">omzetten 14 onzelfstandige woningen naar 7 zelfstandige woningen en plaatsen 5 daklichten (verzenddatum 23-03-2023, dossiernummer 2023701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28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1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14 onzelfstandige woningen naar 7 zelfstandige woningen en het plaatsen van 5 daklichten aan Schuitendiep 46 a tot en met 46f en 48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83</meta:user-defined>
    <meta:user-defined meta:name="OVERHEIDop.GmbID/DC.identifier">gmb-2023-138283</meta:user-defined>
    <meta:user-defined meta:name="OVERHEIDop.versieInformatie"/>
  </office:meta>
</office:document-meta>
</file>