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dorpsfeest van 19 t/m 22 juli 2023 in Gerkesklooster-Stroobos</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6 maart 2023 is de volgende aanvraag voor een vergunning/ontheffing binnengekomen van:</text:span></text:p>
            <text:p><text:span text:style-name="functie">SDA Gerkesklooster Stroobos, voor het houden van een dorpsfeest met diverse activiteiten en livemuziek in een feesttent op het evenemententerrein aan de Poorthoek in Gerkesklooster op 19 juli van 19.00 tot 24.00 uur, 20 juli van 14.30 tot 24.00 uur, 21 juli van 10.00 tot 01.30 uur, 22 juli van 13.30 tot 01.30 uur en 23 juli 2023 van 10.00 tot 20.00 uur.</text:span></text:p>
            <text:p><text:span text:style-name="functie"/></text:p>
            <text:p><text:span text:style-name="functie">Stukken ter inzage / zienswijze indienen</text:span></text:p>
            <text:p><text:span text:style-name="functie">Bovengenoemde aanvraag ligt van 29 maart t/m 12 april 2023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38280</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280</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280</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chtkarspelen – Aanvraag evenementenvergunning dorpsfeest van 19 t/m 22 juli 2023 in Gerkesklooster-Stroobos</meta:user-defined>
    <meta:user-defined meta:name="DCTERMS.W3CDTF/DCTERMS.available">2023-03-30</meta:user-defined>
    <meta:user-defined meta:name="DCTERMS.W3CDTF/OVERHEIDop.jaargang">2023</meta:user-defined>
    <meta:user-defined meta:name="OVERHEIDop.publicationIssue">138280</meta:user-defined>
    <meta:user-defined meta:name="OVERHEIDop.GmbID/DC.identifier">gmb-2023-138280</meta:user-defined>
    <meta:user-defined meta:name="OVERHEIDop.versieInformatie"/>
  </office:meta>
</office:document-meta>
</file>