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Schendelerstraat 1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aart 2023 een besluit genomen op de aanvraag voor een omgevingsvergunning op locatie Meester Schendelerstraat 1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plaatsen van een scorebord</text:p>
            <text:p text:style-name="common-al">Locatie: Meester Schendelerstraat 12 te Veghel</text:p>
            <text:p text:style-name="common-al">Zaaknummer: OV-2023-0129</text:p>
            <text:p text:style-name="common-al">
            <text:span text:style-name="nadrukvet">Indienen bezwaarschrift</text:span>
          </text:p>
            <text:p text:style-name="common-al">Tegen dit besluit kunnen belanghebbenden op grond van de Algemene wet bestuursrecht binnen zes weken vanaf 29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27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7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7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ester Schendelerstraat 12 te Veghel</meta:user-defined>
    <meta:user-defined meta:name="DCTERMS.W3CDTF/DCTERMS.available">2023-03-30</meta:user-defined>
    <meta:user-defined meta:name="DCTERMS.W3CDTF/OVERHEIDop.jaargang">2023</meta:user-defined>
    <meta:user-defined meta:name="OVERHEIDop.publicationIssue">138275</meta:user-defined>
    <meta:user-defined meta:name="OVERHEIDop.GmbID/DC.identifier">gmb-2023-138275</meta:user-defined>
    <meta:user-defined meta:name="OVERHEIDop.versieInformatie"/>
  </office:meta>
</office:document-meta>
</file>