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wijzigen inrichting horecabedrijf Leonardo's Gelato ; toevoegen terras, Bruggelaan 30 5628R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2/48891-EXP-136383-001</text:p>
            <text:p text:style-name="common-al">Omschrijving: wijzigen inrichting horecabedrijf Leonardo's Gelato ; toevoegen terras</text:p>
            <text:p text:style-name="common-al">Adres: Bruggelaan 30 5628RH Eindhoven</text:p>
            <text:p text:style-name="common-al">Soort aanvraag: APV Wijziging exploitatievergunning</text:p>
            <text:p text:style-name="common-al">Besluit: Verleend</text:p>
            <text:p text:style-name="common-al">Besluitdatum: 28-03-2023</text:p>
            <text:p text:style-name="common-al">Heeft u direct belang bij deze beslissing? Dan kunt u binnen zes weken, na 28-03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27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7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7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8891-EXP-136383-001</meta:user-defined>
    <meta:user-defined meta:name="DCTERMS.abstract">wijzigen inrichting horecabedrijf Leonardo's Gelato ; toevoegen terras</meta:user-defined>
    <dc:language>nl</dc:language>
    <meta:user-defined meta:name="OVERHEIDop.locatietype/OVERHEIDop.gebiedsmarkering">Punt</meta:user-defined>
    <meta:user-defined meta:name="DC.title">Besluit: wijzigen inrichting horecabedrijf Leonardo's Gelato ; toevoegen terras, Bruggelaan 30 5628RH Eindhov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272</meta:user-defined>
    <meta:user-defined meta:name="OVERHEIDop.GmbID/DC.identifier">gmb-2023-138272</meta:user-defined>
    <meta:user-defined meta:name="OVERHEIDop.versieInformatie"/>
  </office:meta>
</office:document-meta>
</file>