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hofweg 6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omgevingsvergunning voor het realiseren van een loods op de locatie Eikhofweg 6 te Vlierden. De zaak is geregistreerd onder nummer HZ-2022-135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jan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hofweg 6 te Vlierden</meta:user-defined>
    <meta:user-defined meta:name="DCTERMS.W3CDTF/DCTERMS.available">2023-01-11</meta:user-defined>
    <meta:user-defined meta:name="DCTERMS.W3CDTF/OVERHEIDop.jaargang">2023</meta:user-defined>
    <meta:user-defined meta:name="OVERHEIDop.externeBijlage">Eikhofweg 6 bouw loods|exb-2023-1371</meta:user-defined>
    <meta:user-defined meta:name="OVERHEIDop.externeBijlage">Scan omgevingsvergunning HZ-2022-1356 (publicee...|exb-2023-1372</meta:user-defined>
    <meta:user-defined meta:name="OVERHEIDop.externeBijlage">210099-001-002-PA (publiceerbaar)|exb-2023-1373</meta:user-defined>
    <meta:user-defined meta:name="OVERHEIDop.publicationIssue">13827</meta:user-defined>
    <meta:user-defined meta:name="OVERHEIDop.GmbID/DC.identifier">gmb-2023-13827</meta:user-defined>
    <meta:user-defined meta:name="OVERHEIDop.versieInformatie"/>
  </office:meta>
</office:document-meta>
</file>