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Vluchtheuvelstraat (DML02 A 2406): aanleggen van twee uitwegen (Uitweg), - 15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82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Dreumel Vluchtheuvelstraat (DML02 A 2406): aanleggen van twee uitwegen (Uitweg), - 15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268</meta:user-defined>
    <meta:user-defined meta:name="OVERHEIDop.GmbID/DC.identifier">gmb-2023-138268</meta:user-defined>
    <meta:user-defined meta:name="OVERHEIDop.versieInformatie"/>
  </office:meta>
</office:document-meta>
</file>