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mastreclame, Plesmanlaan Leiden, [LDN01B00480]Straatnaam Leiden B 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1994</text:p>
            <text:p text:style-name="common-al">Ingekomen: 27-03-2023 00:00</text:p>
            <text:p text:style-name="common-al">Locatie: Plesmanlaan Leiden, [LDN01B00480]Straatnaam Leiden B 48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1994" xlink:type="simple">publicatiesomgevingsvergunningen@leiden.nl</text:a> de volgende gegevens:</text:p>
            <text:p text:style-name="common-al">-het kenmerk van de aanvraag: Z/23/35119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826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6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6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1994</meta:user-defined>
    <meta:user-defined meta:name="DCTERMS.abstract">plaatsen lichtmastreclame</meta:user-defined>
    <dc:language>nl</dc:language>
    <meta:user-defined meta:name="OVERHEIDop.locatietype/OVERHEIDop.gebiedsmarkering">Punt</meta:user-defined>
    <meta:user-defined meta:name="DC.title">Aanvraag omgevingsvergunning, plaatsen lichtmastreclame, Plesmanlaan Leiden, [LDN01B00480]Straatnaam Leiden B 480</meta:user-defined>
    <meta:user-defined meta:name="DCTERMS.W3CDTF/DCTERMS.available">2023-04-06</meta:user-defined>
    <meta:user-defined meta:name="DCTERMS.W3CDTF/OVERHEIDop.jaargang">2023</meta:user-defined>
    <meta:user-defined meta:name="OVERHEIDop.externeBijlage">LEIDEN_202303_GFO_ZAKEN_798961_7689737_16799200...|exb-2023-15709</meta:user-defined>
    <meta:user-defined meta:name="OVERHEIDop.publicationIssue">138267</meta:user-defined>
    <meta:user-defined meta:name="OVERHEIDop.GmbID/DC.identifier">gmb-2023-138267</meta:user-defined>
    <meta:user-defined meta:name="OVERHEIDop.versieInformatie"/>
  </office:meta>
</office:document-meta>
</file>