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Concours Drogeham op 17 juni 2023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maart 2023 is de volgende aanvraag voor een vergunning/ontheffing binnengekomen van:</text:span></text:p>
            <text:p><text:span text:style-name="functie">Stichting Paardensport Drogeham, voor het houden van het Concours Drogeham met live/versterkte muziek op de Hamsterpein 1 in Drogeham op 17 juni 2023 van 09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Concours Drogeham op 17 juni 2023 in Drogeh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66</meta:user-defined>
    <meta:user-defined meta:name="OVERHEIDop.GmbID/DC.identifier">gmb-2023-138266</meta:user-defined>
    <meta:user-defined meta:name="OVERHEIDop.versieInformatie"/>
  </office:meta>
</office:document-meta>
</file>