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Deukerdijk 42 te Pannerden,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ingediend voor een terrasvergunning op locatie Deukerdijk 42 te Pannerden. De aanvraag is geregistreerd onder zaaknummer HZ_TER-2023-0496. De aanvraag gaat over het inrichten van een terras gedurende 4 jaren aan de Deukerdijk 42 te Pannerden.</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82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Deukerdijk 42 te Pannerden, het inrichten van een terras gedurende 4 jaren</meta:user-defined>
    <meta:user-defined meta:name="DCTERMS.W3CDTF/DCTERMS.available">2023-03-30</meta:user-defined>
    <meta:user-defined meta:name="DCTERMS.W3CDTF/OVERHEIDop.jaargang">2023</meta:user-defined>
    <meta:user-defined meta:name="OVERHEIDop.publicationIssue">138263</meta:user-defined>
    <meta:user-defined meta:name="OVERHEIDop.GmbID/DC.identifier">gmb-2023-138263</meta:user-defined>
    <meta:user-defined meta:name="OVERHEIDop.versieInformatie"/>
  </office:meta>
</office:document-meta>
</file>