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ngerkerkeri20a78416-b4a2-49e8-9136-038527ee09c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Rengerskerkestraat 10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bij een aanvraag voor een laadpaal de volgende uitgangspunten hanteert: </text:p>
              </text:list-item>
              <text:list-item text:style-override="id1-3-2-2-1-9-14">
                <text:number>1.</text:number>
                <text:p text:style-name="al">als een laadpaal reeds aanwezig is binnen 200 meter loopafstand van de aanvrager, gelden de volgende twee opties:</text:p>
                <text:list text:style-name="id1-3-2-2-1-9-14-3">
                  <text:list-item text:style-override="id1-3-2-2-1-9-14-3-1">
                    <text:number>a.</text:number>
                    <text:p text:style-name="al">is de gemiddelde bezetting van die laadpaal &gt;50% in de afgelopen twee maanden, dan wordt een nieuwe laadpaal gerealiseerd;</text:p>
                  </text:list-item>
                  <text:list-item text:style-override="id1-3-2-2-1-9-14-3-2">
                    <text:number>b.</text:number>
                    <text:p text:style-name="al">is de gemiddelde bezetting van die laadpaal &lt;50% in de afgelopen twee maanden, dan wordt de aanvrager verwezen naar een al bestaande laadpaal;</text:p>
                  </text:list-item>
                </text:list>
              </text:list-item>
              <text:list-item text:style-override="id1-3-2-2-1-9-15">
                <text:number>2.</text:number>
                <text:p text:style-name="al">als binnen 200 meter loopafstand van het aanvraagadres al een nieuwe laadpaal wordt gerealiseerd, gelden de volgende twee opties:</text:p>
                <text:list text:style-name="id1-3-2-2-1-9-15-3">
                  <text:list-item text:style-override="id1-3-2-2-1-9-15-3-1">
                    <text:number>a.</text:number>
                    <text:p text:style-name="al">als er minder dan vier aanvragen aan de nieuw te realiseren laadpaal gekoppeld zijn, dan lift een nieuwe aanvraag mee op deze al te realiseren laadpaal; </text:p>
                  </text:list-item>
                  <text:list-item text:style-override="id1-3-2-2-1-9-15-3-2">
                    <text:number>b.</text:number>
                    <text:p text:style-name="al">als er vier of meer aanvragen aan een nieuw te realiseren laadpaal gekoppeld zijn dan leidt een nieuwe aanvraag tot realisatie van een extra laadpaal;</text:p>
                  </text:list-item>
                </text:list>
              </text:list-item>
              <text:list-item text:style-override="id1-3-2-2-1-9-16">
                <text:number>3.</text:number>
                <text:p text:style-name="al">als er geen laadpaal is op loopafstand van 200 meter van de aanvrager, dan wordt de aanvraag geaccepteerd en wordt er een nieuwe laadpaal gerealiseerd;</text:p>
              </text:list-item>
              <text:list-item text:style-override="id1-3-2-2-1-9-17">
                <text:number>•</text:number>
                <text:p text:style-name="al">de gemeente Amsterdam bij datagestuurde uitbreiding van het openbaar netwerk van oplaadlocaties het uitgangspunt hanteert, dat 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engerskerkestraat 104 (parkeervaknummers 114579485325 en 11457848532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1.6mm" svg:height="114.9mm"><draw:image xlink:href="Pictures/rengerkerkeri20a78416-b4a2-49e8-9136-038527ee09ce.png" xlink:type="simple"/></draw:frame></text:p>
            </text:section></draw:text-box></draw:frame>
          </text:p>
            <text:p text:style-name="common-al">Amsterdam, 5 april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25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5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5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ngerskerkestraat 104 aanleg elektrische oplaadplaats - Rengerskerkestraat 1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ngerskerkestraat 104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Rengerskerkestraat 104 aanleg elektrische oplaadplaats</meta:user-defined>
    <meta:user-defined meta:name="DCTERMS.W3CDTF/DCTERMS.available">2023-04-07</meta:user-defined>
    <meta:user-defined meta:name="DCTERMS.W3CDTF/OVERHEIDop.jaargang">2023</meta:user-defined>
    <meta:user-defined meta:name="OVERHEIDop.publicationIssue">138252</meta:user-defined>
    <meta:user-defined meta:name="OVERHEIDop.GmbID/DC.identifier">gmb-2023-138252</meta:user-defined>
    <meta:user-defined meta:name="OVERHEIDop.versieInformatie"/>
  </office:meta>
</office:document-meta>
</file>